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ne tijdelijke woonunit en het toekennen van huisnummer - Buitenbrinkweg 65 b,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1 Buitenbrinkweg 65 b het plaatsen van ene tijdelijke woonunit en het toekennen van huisnummer Buitenbrinkweg 65 b 3853 LV 20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38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7714 480315</meta:user-defined>
    <meta:user-defined meta:name="DC.title">Gemeente Ermelo - verlening omgevingsvergunning - plaatsen van ene tijdelijke woonunit en het toekennen van huisnummer - Buitenbrinkweg 65 b, Ermelo</meta:user-defined>
    <meta:user-defined meta:name="OVERHEID.PostcodeHuisnummer/OVERHEIDop.postcodeHuisnummer">3853LV 65</meta:user-defined>
    <meta:user-defined meta:name="OVERHEIDop.straatnaam">Buitenbrinkweg</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388</meta:user-defined>
    <meta:user-defined meta:name="OVERHEIDop.GmbID/DC.identifier">gmb-2021-80388</meta:user-defined>
    <meta:user-defined meta:name="OVERHEIDop.versieInformatie"/>
  </office:meta>
</office:document-meta>
</file>