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- Dirk Staalweg 3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33 het verbouwen van de woning 3851 L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03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142 478956</meta:user-defined>
    <meta:user-defined meta:name="DC.title">Gemeente Ermelo - aanvraag omgevingsvergunning - verbouwen van de woning - Dirk Staalweg 33, Ermelo</meta:user-defined>
    <meta:user-defined meta:name="OVERHEID.PostcodeHuisnummer/OVERHEIDop.postcodeHuisnummer">3851LG 33</meta:user-defined>
    <meta:user-defined meta:name="OVERHEIDop.straatnaam">Dirk Staalweg</meta:user-defined>
    <meta:user-defined meta:name="OVERHEIDop.woonplaats">Erm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83</meta:user-defined>
    <meta:user-defined meta:name="OVERHEIDop.GmbID/DC.identifier">gmb-2021-80383</meta:user-defined>
    <meta:user-defined meta:name="OVERHEIDop.versieInformatie"/>
  </office:meta>
</office:document-meta>
</file>