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anjopad 1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1 een besluit genomen op de aanvraag voor een omgevingsvergunning voor het plaatsen van een airco en het vervangen van de garagedeur met zaaknummer Z/21/077367 / 21SZ0350 op locatie Banjopad 10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3 maart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037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7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7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Banjopad 10 te Duiven</meta:user-defined>
    <dc:language>nl</dc:language>
    <meta:user-defined meta:name="OVERHEID.EPSG28992/DC.spatial">196936 439723</meta:user-defined>
    <meta:user-defined meta:name="DC.title">Kennisgeving besluit op de aanvraag omgevingsvergunning, Banjopad 10 te Duiven</meta:user-defined>
    <meta:user-defined meta:name="OVERHEID.PostcodeHuisnummer/OVERHEIDop.postcodeHuisnummer">6922KE 10</meta:user-defined>
    <meta:user-defined meta:name="OVERHEIDop.straatnaam">Banjopad</meta:user-defined>
    <meta:user-defined meta:name="OVERHEIDop.woonplaats">Duiv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379</meta:user-defined>
    <meta:user-defined meta:name="OVERHEIDop.GmbID/DC.identifier">gmb-2021-80379</meta:user-defined>
    <meta:user-defined meta:name="OVERHEIDop.versieInformatie"/>
  </office:meta>
</office:document-meta>
</file>