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coronacompensati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lgemene wet bestuursrecht en de Algemene Subsidieverordening 2020 gemeente Súdwest-Fryslân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de Subsidieregeling coronacompensatie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 1 Begripsbepalingen</text:span> </text:p>
            <text:list text:style-name="id1-3-2-2-2-2">
              <text:list-item text:style-override="id1-3-2-2-2-2-1">
                <text:number>a.</text:number>
                <text:p text:style-name="al">Aanvragers: maatschappelijke instellingen uit de gemeente zonder winstoogmerk die hun activiteiten richten op de gemeente en haar ingezetenen, alsmede pachters die onlosmakelijk zijn verbonden aan een maatschappelijke instelling.</text:p>
              </text:list-item>
              <text:list-item text:style-override="id1-3-2-2-2-2-2">
                <text:number>b.</text:number>
                <text:p text:style-name="al">Overheidsmaatregelen: maatregelen van de (rijks)overheid die zijn gericht op de bestrijding van corona.</text:p>
              </text:list-item>
              <text:list-item text:style-override="id1-3-2-2-2-2-3">
                <text:number>c.</text:number>
                <text:p text:style-name="al">Coronanadeel: negatief bedrijfsresultaat als gevolg van overheidsmaatregelen rondom Corona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Welke activiteiten</text:p>
            <text:p text:style-name="al">Het college kan subsidie verlenen aan aanvragers als compensatie van het coronanadeel als gevolg van overheidsmaatregelen die zijn gericht op de bestrijding van corona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waarden</text:p>
            <text:p text:style-name="al">Voor het ontvangen van de subsidie gelden de volgende voorwaarden:</text:p>
            <text:list text:style-name="id1-3-2-2-4-3">
              <text:list-item text:style-override="id1-3-2-2-4-3-1">
                <text:number>1.</text:number>
                <text:p text:style-name="al">Het coronanadeel is aantoonbaar corona gerelateerd ontstaan;</text:p>
              </text:list-item>
              <text:list-item text:style-override="id1-3-2-2-4-3-2">
                <text:number>2.</text:number>
                <text:p text:style-name="al">Het coronanadeel is ontstaan in de periode van 1 januari 2021 tot en met 31 december 2021;</text:p>
              </text:list-item>
              <text:list-item text:style-override="id1-3-2-2-4-3-3">
                <text:number>3.</text:number>
                <text:p text:style-name="al">Het coronanadeel is met financiële gegevens (terugval inkomsten, extra uitgaven, compensatie uit Rijks- en provinciale regelingen) onderbouwd;</text:p>
              </text:list-item>
              <text:list-item text:style-override="id1-3-2-2-4-3-4">
                <text:number>4.</text:number>
                <text:p text:style-name="al">Het coronanadeel is niet op te vangen uit eigen reserves en brengt het voortbestaan van de aanvrager aantoonbaar in gevaar;</text:p>
              </text:list-item>
              <text:list-item text:style-override="id1-3-2-2-4-3-5">
                <text:number>5.</text:number>
                <text:p text:style-name="al">De aanvrager moet bij de aanvraag aangeven welke acties zijn ondernomen om het coronanadeel zoveel mogelijk te beperk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dieningstermijn aanvraag </text:p>
            <text:list text:style-name="id1-3-2-2-5-2">
              <text:list-item text:style-override="id1-3-2-2-5-2-1">
                <text:number>1.</text:number>
                <text:p text:style-name="al">Aanvragen kunnen in 2021 doorlopend worden ingediend en worden beoordeeld nadat de gemeente beschikt over alle informatie die daarvoor van belang is.</text:p>
              </text:list-item>
              <text:list-item text:style-override="id1-3-2-2-5-2-2">
                <text:number>2.</text:number>
                <text:p text:style-name="al">De indieningstermijn eindigt uiterlijk 30 juni 2022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udget </text:p>
            <text:p text:style-name="al">Voor de periode 1 januari 2021 tot en met 31 december 2021 is het budget € 1.800.000. Dit budget is ook het subsidieplafon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Verdeling</text:p>
            <text:list text:style-name="id1-3-2-2-7-2">
              <text:list-item text:style-override="id1-3-2-2-7-2-1">
                <text:number>1.</text:number>
                <text:p text:style-name="al">De aanvragen die de gemeente als eerste ontvangt en volledig zijn, worden ook als eerste behandeld.</text:p>
              </text:list-item>
              <text:list-item text:style-override="id1-3-2-2-7-2-2">
                <text:number>2.</text:number>
                <text:p text:style-name="al">Het coronanadeel wordt voorlopig vastgesteld. </text:p>
              </text:list-item>
              <text:list-item text:style-override="id1-3-2-2-7-2-3">
                <text:number>3.</text:number>
                <text:p text:style-name="al">Indien het coronanadeel hoger wordt vastgesteld dan € 50.000, wordt de subsidie in termijnen naar evenredigheid uitbetaald. Het college hanteert daarbij in beginsel een termijn van 3 maanden.</text:p>
              </text:list-item>
              <text:list-item text:style-override="id1-3-2-2-7-2-4">
                <text:number>4.</text:number>
                <text:p text:style-name="al">Van lid 3 kan in overleg met de aanvrager worden afgeweken als de behoefte aan compensatie van het coronanadeel daarvoor aantoonbaar reden geeft. 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Aanvullende weigeringsgronden</text:p>
            <text:list text:style-name="id1-3-2-2-8-2">
              <text:list-item text:style-override="id1-3-2-2-8-2-1">
                <text:number>1.</text:number>
                <text:p text:style-name="al">Het college weigert de subsidie indien het subsidieplafond in artikel 5 voor het einde van 2021 is bereikt.</text:p>
              </text:list-item>
              <text:list-item text:style-override="id1-3-2-2-8-2-2">
                <text:number>2.</text:number>
                <text:p text:style-name="al">Het college kan de subsidie weigeren als de aanvraag betrekking heeft op coronanadeel waarvoor de Rijksoverheid en/of de Provincie compensatiemaatregelen heeft opengesteld en aanvrager hierop geen beroep heeft gedaan of het coronanadeel slechts gedeeltelijk is gecompenseerd.</text:p>
              </text:list-item>
              <text:list-item text:style-override="id1-3-2-2-8-2-3">
                <text:number>3.</text:number>
                <text:p text:style-name="al">Het college kan subsidie tevens weigeren wanneer:</text:p>
                <text:list text:style-name="id1-3-2-2-8-2-3-3">
                  <text:list-item text:style-override="id1-3-2-2-8-2-3-3-1">
                    <text:number>a.</text:number>
                    <text:p text:style-name="al">de subsidie naar het oordeel van het college onvoldoende helpt de aanvrager te laten voortbestaan. </text:p>
                  </text:list-item>
                  <text:list-item text:style-override="id1-3-2-2-8-2-3-3-2">
                    <text:number>b.</text:number>
                    <text:p text:style-name="al">de aanvrager niet in het Nederlands Handelsregister (NHR) staat.</text:p>
                  </text:list-item>
                </text:list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regeling treedt in werking de dag na publicatie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2 maart 2021,</text:span></text:p>
            <text:p><text:span text:style-name="functie">mr. drs. J.A. de Vries, burgemeester</text:span></text:p>
            <text:p><text:span text:style-name="functie">P. Zondervan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037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7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7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Recht | Organisatie en beleid</meta:user-defined>
    <meta:user-defined meta:name="DC.source">titel 4.2 van de Algemene wet bestuursrecht]|[1.0:c:BWBR0005537&amp;titeldeel=4.2&amp;g=2021-03-01</meta:user-defined>
    <meta:user-defined meta:name="DC.source">https://decentrale.regelgeving.overheid.nl/cvdr/xhtmloutput/Historie/S%C3%BAdwest-Frysl%C3%A2n/634336/CVDR634336_1.html</meta:user-defined>
    <meta:user-defined meta:name="DCTERMS.alternative">Subsidieregeling coronacompensatie 2021</meta:user-defined>
    <dc:language>nl</dc:language>
    <meta:user-defined meta:name="OVERHEID.Gemeente/DC.spatial">Súdwest-Fryslân</meta:user-defined>
    <meta:user-defined meta:name="DC.title">Subsidieregeling coronacompensatie 2021</meta:user-defined>
    <meta:user-defined meta:name="DCTERMS.W3CDTF/DCTERMS.available">2021-03-16</meta:user-defined>
    <meta:user-defined meta:name="OVERHEIDop.externeBijlage">Subsidieregeling coronacompensatie; toelichting|exb-2021-15487</meta:user-defined>
    <meta:user-defined meta:name="DCTERMS.W3CDTF/OVERHEIDop.jaargang">2021</meta:user-defined>
    <meta:user-defined meta:name="OVERHEIDop.publicationIssue">80374</meta:user-defined>
    <meta:user-defined meta:name="OVERHEIDop.betreftRegeling">CVDR655440_1</meta:user-defined>
    <meta:user-defined meta:name="OVERHEIDop.GmbID/DC.identifier">gmb-2021-80374</meta:user-defined>
    <meta:user-defined meta:name="xs:date/OVERHEIDop.startdatum">2021-03-16</meta:user-defined>
    <meta:user-defined meta:name="OVERHEIDop.versieInformatie"/>
  </office:meta>
</office:document-meta>
</file>