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onieweg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1 een besluit genomen op de aanvraag met zaaknummer 2457075 voor een omgevingsvergunning voor het <text:span text:style-name="nadrukvet">kappen van een kastanje in de zijtuin </text:span>op locatie Kolonieweg 22 in Soest. De vergunning is toegekend en is verzonden op <text:span text:style-name="nadrukvet">12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37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7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7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25.78 464638.18</meta:user-defined>
    <meta:user-defined meta:name="DC.title">Kennisgeving besluit op aanvraag omgevingsvergunning Kolonieweg 22 in Soest</meta:user-defined>
    <meta:user-defined meta:name="OVERHEID.PostcodeHuisnummer/OVERHEIDop.postcodeHuisnummer">3768EX 22</meta:user-defined>
    <meta:user-defined meta:name="OVERHEIDop.straatnaam">Kolonieweg</meta:user-defined>
    <meta:user-defined meta:name="OVERHEIDop.woonplaats">Soest</meta:user-defined>
    <meta:user-defined meta:name="DCTERMS.W3CDTF/DCTERMS.available">2021-03-16</meta:user-defined>
    <meta:user-defined meta:name="DCTERMS.W3CDTF/OVERHEIDop.jaargang">2021</meta:user-defined>
    <meta:user-defined meta:name="OVERHEIDop.publicationIssue">80371</meta:user-defined>
    <meta:user-defined meta:name="OVERHEIDop.GmbID/DC.identifier">gmb-2021-80371</meta:user-defined>
    <meta:user-defined meta:name="OVERHEIDop.versieInformatie"/>
  </office:meta>
</office:document-meta>
</file>