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Van Foreestlaan 1 in Heiloo, het bouwen van een zwembad in de tuin, verzenddatum 16 februari 2021 (WABO210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03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{Omgevingsvergunning Van Foreestlaan 1 in Heiloo, het bouwen van een zwembad in de tuin, verzenddatum 16 februari 2021 (WABO2100145)</meta:user-defined>
    <dc:language>nl</dc:language>
    <meta:user-defined meta:name="OVERHEID.EPSG28992/DC.spatial">110389.53 514725.93</meta:user-defined>
    <meta:user-defined meta:name="DC.title">Gemeente Heiloo, buiten behandeling laten aanvraag Omgevingsvergunning, Van Foreestlaan 1 in Heiloo, het bouwen van een zwembad in de tuin, verzenddatum 16 februari 2021 (WABO2100145)</meta:user-defined>
    <meta:user-defined meta:name="OVERHEID.PostcodeHuisnummer/OVERHEIDop.postcodeHuisnummer">1851AK 1</meta:user-defined>
    <meta:user-defined meta:name="OVERHEIDop.straatnaam">Van Foreestlaan</meta:user-defined>
    <meta:user-defined meta:name="OVERHEIDop.woonplaats">Heilo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68</meta:user-defined>
    <meta:user-defined meta:name="OVERHEIDop.GmbID/DC.identifier">gmb-2021-80368</meta:user-defined>
    <meta:user-defined meta:name="OVERHEIDop.versieInformatie"/>
  </office:meta>
</office:document-meta>
</file>