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10 in Heiloo, het vergroten van de woning (dakverhoging), verzenddatum 5 maart 2021 (WABO210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03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reedelaan 10 in Heiloo, het vergroten van de woning (dakverhoging), verzenddatum 5 maart 2021 (WABO2100283)</meta:user-defined>
    <dc:language>nl</dc:language>
    <meta:user-defined meta:name="OVERHEID.EPSG28992/DC.spatial">108881.32 512675.99</meta:user-defined>
    <meta:user-defined meta:name="DC.title">Gemeente Heiloo, verleende Omgevingsvergunning (regulier), Breedelaan 10 in Heiloo, het vergroten van de woning (dakverhoging), verzenddatum 5 maart 2021 (WABO2100283)</meta:user-defined>
    <meta:user-defined meta:name="OVERHEID.PostcodeHuisnummer/OVERHEIDop.postcodeHuisnummer">1851MA 10</meta:user-defined>
    <meta:user-defined meta:name="OVERHEIDop.straatnaam">Breedelaan</meta:user-defined>
    <meta:user-defined meta:name="OVERHEIDop.woonplaats">Heilo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64</meta:user-defined>
    <meta:user-defined meta:name="OVERHEIDop.GmbID/DC.identifier">gmb-2021-80364</meta:user-defined>
    <meta:user-defined meta:name="OVERHEIDop.versieInformatie"/>
  </office:meta>
</office:document-meta>
</file>