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uterpestraat thv. nr.3 Leeuwarden, (11045456) 1 Crataegus monogy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3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832.559 580010.02</meta:user-defined>
    <meta:user-defined meta:name="DC.title">Ingekomen kapmelding Euterpestraat thv. nr.3 Leeuwarden, (11045456) 1 Crataegus monogya.</meta:user-defined>
    <meta:user-defined meta:name="OVERHEID.PostcodeHuisnummer/OVERHEIDop.postcodeHuisnummer">8915BB 14</meta:user-defined>
    <meta:user-defined meta:name="OVERHEIDop.straatnaam">Euterpestraat</meta:user-defined>
    <meta:user-defined meta:name="OVERHEIDop.woonplaats">Leeuwarden</meta:user-defined>
    <meta:user-defined meta:name="DCTERMS.W3CDTF/DCTERMS.available">2021-03-17</meta:user-defined>
    <meta:user-defined meta:name="DCTERMS.W3CDTF/OVERHEIDop.jaargang">2021</meta:user-defined>
    <meta:user-defined meta:name="OVERHEIDop.publicationIssue">80352</meta:user-defined>
    <meta:user-defined meta:name="OVERHEIDop.GmbID/DC.identifier">gmb-2021-80352</meta:user-defined>
    <meta:user-defined meta:name="OVERHEIDop.versieInformatie"/>
  </office:meta>
</office:document-meta>
</file>