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orgensterlaan 414, 9742 EG Groningen – vellen 6 bomen (coniferen) (verzenddatum 03-03-2021, dossiernummer 2021712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34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4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4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132.309 583808.146</meta:user-defined>
    <meta:user-defined meta:name="DC.title">Verleende omgevingsvergunning: Morgensterlaan 414, 9742 EG Groningen – vellen 6 bomen (coniferen) (verzenddatum 03-03-2021, dossiernummer 202171242)</meta:user-defined>
    <meta:user-defined meta:name="OVERHEID.PostcodeHuisnummer/OVERHEIDop.postcodeHuisnummer">9742CV 414</meta:user-defined>
    <meta:user-defined meta:name="OVERHEIDop.straatnaam">Morgensterlaan</meta:user-defined>
    <meta:user-defined meta:name="OVERHEIDop.woonplaats">Gron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349</meta:user-defined>
    <meta:user-defined meta:name="OVERHEIDop.GmbID/DC.identifier">gmb-2021-80349</meta:user-defined>
    <meta:user-defined meta:name="OVERHEIDop.versieInformatie"/>
  </office:meta>
</office:document-meta>
</file>