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5 in Heiloo, het verplaatsen van de uitweg aan De Blinkenlaan, datum ontvangst 5 maart 2021 (WABO21005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03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35 in Heiloo, het verplaatsen van de uitweg aan De Blinkenlaan, datum ontvangst 5 maart 2021 (WABO2100515) </meta:user-defined>
    <dc:language>nl</dc:language>
    <meta:user-defined meta:name="OVERHEID.EPSG28992/DC.spatial">110211.57 514418.19</meta:user-defined>
    <meta:user-defined meta:name="DC.title">Gemeente Heiloo, ontvangen aanvraag Omgevingsvergunning, Kennemerstraatweg 35 in Heiloo, het verplaatsen van de uitweg aan De Blinkenlaan, datum ontvangst 5 maart 2021 (WABO2100515)</meta:user-defined>
    <meta:user-defined meta:name="OVERHEID.PostcodeHuisnummer/OVERHEIDop.postcodeHuisnummer">1851AT 35</meta:user-defined>
    <meta:user-defined meta:name="OVERHEIDop.straatnaam">Kennemerstraatweg</meta:user-defined>
    <meta:user-defined meta:name="OVERHEIDop.woonplaats">Heilo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47</meta:user-defined>
    <meta:user-defined meta:name="OVERHEIDop.GmbID/DC.identifier">gmb-2021-80347</meta:user-defined>
    <meta:user-defined meta:name="OVERHEIDop.versieInformatie"/>
  </office:meta>
</office:document-meta>
</file>