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spellaan 44, 9741 GK Groningen – vellen 3 bomen (coniferen in achtertuin) (verzenddatum 05-03-2021, dossiernummer 202171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66.855 583730.151</meta:user-defined>
    <meta:user-defined meta:name="DC.title">Verleende omgevingsvergunning: Mispellaan 44, 9741 GK Groningen – vellen 3 bomen (coniferen in achtertuin) (verzenddatum 05-03-2021, dossiernummer 202171189)</meta:user-defined>
    <meta:user-defined meta:name="OVERHEID.PostcodeHuisnummer/OVERHEIDop.postcodeHuisnummer">9741GK 44</meta:user-defined>
    <meta:user-defined meta:name="OVERHEIDop.straatnaam">Mispellaa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45</meta:user-defined>
    <meta:user-defined meta:name="OVERHEIDop.GmbID/DC.identifier">gmb-2021-80345</meta:user-defined>
    <meta:user-defined meta:name="OVERHEIDop.versieInformatie"/>
  </office:meta>
</office:document-meta>
</file>