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t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1</text:p>
            <text:p text:style-name="common-al">
            <text:span text:style-name="nadrukvet">Omschrijving: </text:span>verwijderen van asbest (Fret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97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46342B-6F56-4FFA-A3CE-449E6DC0BBE3" xlink:type="simple">http://www.nijmegen.nl/vergunningpagina/?guid=1546342B-6F56-4FFA-A3CE-449E6DC0BB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33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41.52 426908.71</meta:user-defined>
    <meta:user-defined meta:name="DC.title">Fretstraat 11 te Nijmegen: verwijderen van asbest - meldingen - Melding ontvangen</meta:user-defined>
    <meta:user-defined meta:name="OVERHEID.PostcodeHuisnummer/OVERHEIDop.postcodeHuisnummer">6531JE 11</meta:user-defined>
    <meta:user-defined meta:name="OVERHEIDop.straatnaam">Fretstraat</meta:user-defined>
    <meta:user-defined meta:name="OVERHEIDop.woonplaats">Nijme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333</meta:user-defined>
    <meta:user-defined meta:name="OVERHEIDop.GmbID/DC.identifier">gmb-2021-80333</meta:user-defined>
    <meta:user-defined meta:name="OVERHEIDop.versieInformatie"/>
  </office:meta>
</office:document-meta>
</file>