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6A en 8 te Nijmegen: bouwobjectenvergunning periode 17-05-2021 tm 02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1</text:p>
            <text:p text:style-name="common-al">
            <text:span text:style-name="nadrukvet">Omschrijving: </text:span>bouwobjectenvergunning periode 17-05-2021 tm 02-07-2021 (Koningstraat 6A en 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166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21</text:p>
            <text:p text:style-name="common-al">
            <text:span text:style-name="nadrukvet">Definitieve beschikking verzonden: </text:span>12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aart 2021 tot en met 23 april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48E7C7A-292C-43B7-99BA-F0F2FA23B9CA" xlink:type="simple">http://www.nijmegen.nl/vergunningpagina/?guid=848E7C7A-292C-43B7-99BA-F0F2FA23B9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32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2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20.42 428653.73</meta:user-defined>
    <meta:user-defined meta:name="OVERHEID.EPSG28992/DC.spatial">187927.39 428651.17</meta:user-defined>
    <meta:user-defined meta:name="DC.title">Koningstraat 6A en 8 te Nijmegen: bouwobjectenvergunning periode 17-05-2021 tm 02-07-2021 - apv vergunning – Bijzondere wetten  - Vergunning verleend</meta:user-defined>
    <meta:user-defined meta:name="OVERHEID.PostcodeHuisnummer/OVERHEIDop.postcodeHuisnummer">6511KV 27</meta:user-defined>
    <meta:user-defined meta:name="OVERHEID.PostcodeHuisnummer/OVERHEIDop.postcodeHuisnummer">6511LB 6</meta:user-defined>
    <meta:user-defined meta:name="OVERHEIDop.straatnaam">Gruitberg</meta:user-defined>
    <meta:user-defined meta:name="OVERHEIDop.straatnaam">Koningstraat</meta:user-defined>
    <meta:user-defined meta:name="OVERHEIDop.woonplaats">Nijmegen</meta:user-defined>
    <meta:user-defined meta:name="OVERHEIDop.woonplaats">Nijme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29</meta:user-defined>
    <meta:user-defined meta:name="OVERHEIDop.GmbID/DC.identifier">gmb-2021-80329</meta:user-defined>
    <meta:user-defined meta:name="OVERHEIDop.versieInformatie"/>
  </office:meta>
</office:document-meta>
</file>