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Brugmanstraat 12 te Nijmegen: bouwobjectenvergunning periode 01-03-2021 tm 30-04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1</text:p>
            <text:p text:style-name="common-al">
            <text:span text:style-name="nadrukvet">Omschrijving: </text:span>bouwobjectenvergunning periode 01-03-2021 tm 30-04-2021 (Pater Brugmanstraat 1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167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2-2021</text:p>
            <text:p text:style-name="common-al">
            <text:span text:style-name="nadrukvet">Definitieve beschikking verzonden: </text:span>12-03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4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aart 2021 tot en met 23 april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0716F61B-2DDB-4A58-BBB7-12B53F0A1B27" xlink:type="simple">http://www.nijmegen.nl/vergunningpagina/?guid=0716F61B-2DDB-4A58-BBB7-12B53F0A1B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032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2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2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75.47 428251.21</meta:user-defined>
    <meta:user-defined meta:name="DC.title">Pater Brugmanstraat 12 te Nijmegen: bouwobjectenvergunning periode 01-03-2021 tm 30-04-2021 - apv vergunning – Bijzondere wetten  - Vergunning verleend</meta:user-defined>
    <meta:user-defined meta:name="OVERHEID.PostcodeHuisnummer/OVERHEIDop.postcodeHuisnummer">6522EL 12</meta:user-defined>
    <meta:user-defined meta:name="OVERHEIDop.straatnaam">Pater Brugmanstraat</meta:user-defined>
    <meta:user-defined meta:name="OVERHEIDop.woonplaats">Nijmeg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328</meta:user-defined>
    <meta:user-defined meta:name="OVERHEIDop.GmbID/DC.identifier">gmb-2021-80328</meta:user-defined>
    <meta:user-defined meta:name="OVERHEIDop.versieInformatie"/>
  </office:meta>
</office:document-meta>
</file>