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57 te Nijmegen: omzetten van het bestaande bedrijfspand naar 4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1</text:p>
            <text:p text:style-name="common-al">
            <text:span text:style-name="nadrukvet">Omschrijving: </text:span>omzetten van het bestaande bedrijfspand naar 4 woningen (Biezenstraat 57 te Nijmegen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20.1103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A5FD554-A8A1-4B46-B027-D31A90E14581" xlink:type="simple">http://www.nijmegen.nl/vergunningpagina/?guid=AA5FD554-A8A1-4B46-B027-D31A90E145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32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76.81 428953.03</meta:user-defined>
    <meta:user-defined meta:name="DC.title">Biezenstraat 57 te Nijmegen: omzetten van het bestaande bedrijfspand naar 4 woningen - omgevingsvergunning - Beslistermijn verlengd</meta:user-defined>
    <meta:user-defined meta:name="OVERHEID.PostcodeHuisnummer/OVERHEIDop.postcodeHuisnummer">6541ZP 57</meta:user-defined>
    <meta:user-defined meta:name="OVERHEIDop.straatnaam">Biezenstraat</meta:user-defined>
    <meta:user-defined meta:name="OVERHEIDop.woonplaats">Nijme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25</meta:user-defined>
    <meta:user-defined meta:name="OVERHEIDop.GmbID/DC.identifier">gmb-2021-80325</meta:user-defined>
    <meta:user-defined meta:name="OVERHEIDop.versieInformatie"/>
  </office:meta>
</office:document-meta>
</file>