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aweg 51 te Nijmegen: plaatsen van een nieuwe varkensstal op kinderboerderij Kobu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21</text:p>
            <text:p text:style-name="common-al">
            <text:span text:style-name="nadrukvet">Omschrijving: </text:span>plaatsen van een nieuwe varkensstal op kinderboerderij Kobus (Floraweg 51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0920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84D6749-6271-4E25-803A-5F53BD9070E8" xlink:type="simple">http://www.nijmegen.nl/vergunningpagina/?guid=084D6749-6271-4E25-803A-5F53BD9070E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0324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2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2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08.53 427749.61</meta:user-defined>
    <meta:user-defined meta:name="DC.title">Floraweg 51 te Nijmegen: plaatsen van een nieuwe varkensstal op kinderboerderij Kobus - omgevingsvergunning - Beslistermijn verlengd</meta:user-defined>
    <meta:user-defined meta:name="OVERHEID.PostcodeHuisnummer/OVERHEIDop.postcodeHuisnummer">6542KB 51</meta:user-defined>
    <meta:user-defined meta:name="OVERHEIDop.straatnaam">Floraweg</meta:user-defined>
    <meta:user-defined meta:name="OVERHEIDop.woonplaats">Nijmeg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324</meta:user-defined>
    <meta:user-defined meta:name="OVERHEIDop.GmbID/DC.identifier">gmb-2021-80324</meta:user-defined>
    <meta:user-defined meta:name="OVERHEIDop.versieInformatie"/>
  </office:meta>
</office:document-meta>
</file>