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efdiep 14, 9745 DX Groningen – plaatsen dakkapel (verzenddatum 03-03-2021, dossiernummer 202170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32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125.978 582317.162</meta:user-defined>
    <meta:user-defined meta:name="DC.title">Verleende omgevingsvergunning: Kliefdiep 14, 9745 DX Groningen – plaatsen dakkapel (verzenddatum 03-03-2021, dossiernummer 202170930)</meta:user-defined>
    <meta:user-defined meta:name="OVERHEID.PostcodeHuisnummer/OVERHEIDop.postcodeHuisnummer">9745DX 14</meta:user-defined>
    <meta:user-defined meta:name="OVERHEIDop.straatnaam">Kliefdiep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23</meta:user-defined>
    <meta:user-defined meta:name="OVERHEIDop.GmbID/DC.identifier">gmb-2021-80323</meta:user-defined>
    <meta:user-defined meta:name="OVERHEIDop.versieInformatie"/>
  </office:meta>
</office:document-meta>
</file>