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traat 109 te Nijmegen: splitsen van 1 woning naar 3 woningen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03-2021</text:p>
            <text:p text:style-name="common-al">
            <text:span text:style-name="nadrukvet">Omschrijving: </text:span>splitsen van 1 woning naar 3 woningen (Waterstraat 109 te Nijmegen)</text:p>
            <text:p text:style-name="common-al">
            <text:span text:style-name="nadrukvet">Activiteiten: </text:span>Afwijken Bestemmingsplan; </text:p>
            <text:p text:style-name="common-al">
            <text:span text:style-name="nadrukvet">Zaaknummer: </text:span>W.Z21.100454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9-01-2021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75D9C323-ADE9-4CE2-A2E2-C3047C443EA0" xlink:type="simple">http://www.nijmegen.nl/vergunningpagina/?guid=75D9C323-ADE9-4CE2-A2E2-C3047C443EA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0322</text:span><text:line-break/><text:date style:data-style-name="dag" text:fixed="true" text:date-value="2021-03-16"/><text:line-break/><text:date style:data-style-name="jaar" text:fixed="true" text:date-value="2021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322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322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345.77 428970.78</meta:user-defined>
    <meta:user-defined meta:name="DC.title">Waterstraat 109 te Nijmegen: splitsen van 1 woning naar 3 woningen - omgevingsvergunning - Beslistermijn verlengd</meta:user-defined>
    <meta:user-defined meta:name="OVERHEID.PostcodeHuisnummer/OVERHEIDop.postcodeHuisnummer">6541TE 109</meta:user-defined>
    <meta:user-defined meta:name="OVERHEIDop.straatnaam">Waterstraat</meta:user-defined>
    <meta:user-defined meta:name="OVERHEIDop.woonplaats">Nijmegen</meta:user-defined>
    <meta:user-defined meta:name="DCTERMS.W3CDTF/DCTERMS.available">2021-03-16</meta:user-defined>
    <meta:user-defined meta:name="DCTERMS.W3CDTF/OVERHEIDop.jaargang">2021</meta:user-defined>
    <meta:user-defined meta:name="OVERHEIDop.publicationIssue">80322</meta:user-defined>
    <meta:user-defined meta:name="OVERHEIDop.GmbID/DC.identifier">gmb-2021-80322</meta:user-defined>
    <meta:user-defined meta:name="OVERHEIDop.versieInformatie"/>
  </office:meta>
</office:document-meta>
</file>