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3 te Nijmegen: slopen van de schoorsteen aan de zijgevel van het 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slopen van de schoorsteen aan de zijgevel van het huis (Celebesstraat 3 te Nijmegen)</text:p>
            <text:p text:style-name="common-al">
            <text:span text:style-name="nadrukvet">Activiteiten: </text:span>Slopen; Bouwen; </text:p>
            <text:p text:style-name="common-al">
            <text:span text:style-name="nadrukvet">Zaaknummer: </text:span>W.Z21.100557.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geweiger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672D25-9C8B-4085-A13F-D538C59A8C14" xlink:type="simple">http://www.nijmegen.nl/vergunningpagina/?guid=2E672D25-9C8B-4085-A13F-D538C59A8C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2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2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2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3.95 427631.25</meta:user-defined>
    <meta:user-defined meta:name="DC.title">Celebesstraat 3 te Nijmegen: slopen van de schoorsteen aan de zijgevel van het huis - omgevingsvergunning - Vergunning geweigerd</meta:user-defined>
    <meta:user-defined meta:name="OVERHEID.PostcodeHuisnummer/OVERHEIDop.postcodeHuisnummer">6524KD 3</meta:user-defined>
    <meta:user-defined meta:name="OVERHEIDop.straatnaam">Celebesstraat</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20</meta:user-defined>
    <meta:user-defined meta:name="OVERHEIDop.GmbID/DC.identifier">gmb-2021-80320</meta:user-defined>
    <meta:user-defined meta:name="OVERHEIDop.versieInformatie"/>
  </office:meta>
</office:document-meta>
</file>