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10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verbouwen van het woonhuis (Cederstraat 10 te Nijmegen)</text:p>
            <text:p text:style-name="common-al">
            <text:span text:style-name="nadrukvet">Activiteiten: </text:span>Bouwen; </text:p>
            <text:p text:style-name="common-al">
            <text:span text:style-name="nadrukvet">Zaaknummer: </text:span>W.Z21.100891.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FF1231-20A9-4741-AC29-CC14DB82FC79" xlink:type="simple">http://www.nijmegen.nl/vergunningpagina/?guid=0AFF1231-20A9-4741-AC29-CC14DB82FC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39.99 427491.07</meta:user-defined>
    <meta:user-defined meta:name="DC.title">Cederstraat 10 te Nijmegen: verbouwen van het woonhuis - omgevingsvergunning - Vergunning verleend</meta:user-defined>
    <meta:user-defined meta:name="OVERHEID.PostcodeHuisnummer/OVERHEIDop.postcodeHuisnummer">6523DJ 10</meta:user-defined>
    <meta:user-defined meta:name="OVERHEIDop.straatnaam">Cederstraat</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6</meta:user-defined>
    <meta:user-defined meta:name="OVERHEIDop.GmbID/DC.identifier">gmb-2021-80316</meta:user-defined>
    <meta:user-defined meta:name="OVERHEIDop.versieInformatie"/>
  </office:meta>
</office:document-meta>
</file>