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eine Der A 4, 9711 HV Groningen – aanpassen patio (rm) (verzenddatum 05-03-2021, dossiernummer 202078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1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25.448 581695.832</meta:user-defined>
    <meta:user-defined meta:name="DC.title">Verleende omgevingsvergunning: Kleine Der A 4, 9711 HV Groningen – aanpassen patio (rm) (verzenddatum 05-03-2021, dossiernummer 202078371)</meta:user-defined>
    <meta:user-defined meta:name="OVERHEID.PostcodeHuisnummer/OVERHEIDop.postcodeHuisnummer">9711HV 4</meta:user-defined>
    <meta:user-defined meta:name="OVERHEIDop.straatnaam">Kleine der A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13</meta:user-defined>
    <meta:user-defined meta:name="OVERHEIDop.GmbID/DC.identifier">gmb-2021-80313</meta:user-defined>
    <meta:user-defined meta:name="OVERHEIDop.versieInformatie"/>
  </office:meta>
</office:document-meta>
</file>