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 4350 Nabij Hogelandseweg tussen 98 en 100 te Nijmegen: kappen van 3 zomerei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kappen van 3 zomereiken (Sectie K Perceel 4350 Nabij Hogelandseweg tussen 98 en 100 te Nijmegen)</text:p>
            <text:p text:style-name="common-al">
            <text:span text:style-name="nadrukvet">Activiteiten: </text:span>Kappen; </text:p>
            <text:p text:style-name="common-al">
            <text:span text:style-name="nadrukvet">Zaaknummer: </text:span>W.Z21.100571.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F03CD6-5F6C-42B4-BF59-194D6D04ACF7" xlink:type="simple">http://www.nijmegen.nl/vergunningpagina/?guid=26F03CD6-5F6C-42B4-BF59-194D6D04AC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1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5.06 428238.52</meta:user-defined>
    <meta:user-defined meta:name="OVERHEID.EPSG28992/DC.spatial">183735.66 428195.14</meta:user-defined>
    <meta:user-defined meta:name="OVERHEID.EPSG28992/DC.spatial">183847.165 428025.144</meta:user-defined>
    <meta:user-defined meta:name="DC.title">Sectie K Perceel 4350 Nabij Hogelandseweg tussen 98 en 100 te Nijmegen: kappen van 3 zomereiken - omgevingsvergunning - Vergunning verleend</meta:user-defined>
    <meta:user-defined meta:name="OVERHEID.PostcodeHuisnummer/OVERHEIDop.postcodeHuisnummer">6545AB 98</meta:user-defined>
    <meta:user-defined meta:name="OVERHEID.PostcodeHuisnummer/OVERHEIDop.postcodeHuisnummer">6545AB 98</meta:user-defined>
    <meta:user-defined meta:name="OVERHEID.PostcodeHuisnummer/OVERHEIDop.postcodeHuisnummer">6545CL 49</meta:user-defined>
    <meta:user-defined meta:name="OVERHEIDop.straatnaam">Hogelandseweg</meta:user-defined>
    <meta:user-defined meta:name="OVERHEIDop.straatnaam">Hogelandseweg</meta:user-defined>
    <meta:user-defined meta:name="OVERHEIDop.straatnaam">Microweg</meta:user-defined>
    <meta:user-defined meta:name="OVERHEIDop.woonplaats">Nijmegen</meta:user-defined>
    <meta:user-defined meta:name="OVERHEIDop.woonplaats">Nijmegen</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10</meta:user-defined>
    <meta:user-defined meta:name="OVERHEIDop.GmbID/DC.identifier">gmb-2021-80310</meta:user-defined>
    <meta:user-defined meta:name="OVERHEIDop.versieInformatie"/>
  </office:meta>
</office:document-meta>
</file>