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21 te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uitbreiden van het woonhuis (Graafseweg 321 te Nijmegen)</text:p>
            <text:p text:style-name="common-al">
            <text:span text:style-name="nadrukvet">Activiteiten: </text:span>Bouwen; </text:p>
            <text:p text:style-name="common-al">
            <text:span text:style-name="nadrukvet">Zaaknummer: </text:span>W.Z21.101877.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7103CA-668A-4C58-9A42-206D320038A1" xlink:type="simple">http://www.nijmegen.nl/vergunningpagina/?guid=337103CA-668A-4C58-9A42-206D320038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0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18.43 427288.14</meta:user-defined>
    <meta:user-defined meta:name="DC.title">Graafseweg 321 te Nijmegen: uitbreiden van het woonhuis - omgevingsvergunning - Aanvraag ontvangen</meta:user-defined>
    <meta:user-defined meta:name="OVERHEID.PostcodeHuisnummer/OVERHEIDop.postcodeHuisnummer">6532ZL 321</meta:user-defined>
    <meta:user-defined meta:name="OVERHEIDop.straatnaam">Graafseweg</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05</meta:user-defined>
    <meta:user-defined meta:name="OVERHEIDop.GmbID/DC.identifier">gmb-2021-80305</meta:user-defined>
    <meta:user-defined meta:name="OVERHEIDop.versieInformatie"/>
  </office:meta>
</office:document-meta>
</file>