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843 t/m 999, Amsterdam - gewijzigd uitvoeren lobb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gewijzigd uitvoeren van de lobby van het gebouw “Mahler900“. Aanvrager: G &amp; S Vastgoed B.V. Zaaknummer: 10106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3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907</meta:user-defined>
    <meta:user-defined meta:name="DCTERMS.abstract">Bekendmaking van Gemeente Amsterdam</meta:user-defined>
    <dc:language>nl</dc:language>
    <meta:user-defined meta:name="OVERHEID.EPSG28992/DC.spatial">119769.283 483294.956</meta:user-defined>
    <meta:user-defined meta:name="DC.title">Gustav Mahlerlaan 843 t/m 999, Amsterdam - gewijzigd uitvoeren lobby</meta:user-defined>
    <meta:user-defined meta:name="OVERHEID.PostcodeHuisnummer/OVERHEIDop.postcodeHuisnummer">1082MK 999</meta:user-defined>
    <meta:user-defined meta:name="OVERHEIDop.straatnaam">Gustav Mahlerlaan</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80301</meta:user-defined>
    <meta:user-defined meta:name="OVERHEIDop.GmbID/DC.identifier">gmb-2021-80301</meta:user-defined>
    <meta:user-defined meta:name="OVERHEIDop.versieInformatie"/>
  </office:meta>
</office:document-meta>
</file>