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âlon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hâlonsstraat 9, 3043TC, transformeren pand naar twee appartementen (aanvraagdatum 08-03-2021, dossiernummer OMV.21.03.002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29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9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9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669.4 439875.76</meta:user-defined>
    <meta:user-defined meta:name="DC.title">Aangevraagde omgevingsvergunning Châlonsstraat 9</meta:user-defined>
    <meta:user-defined meta:name="OVERHEID.PostcodeHuisnummer/OVERHEIDop.postcodeHuisnummer">3043TC 9</meta:user-defined>
    <meta:user-defined meta:name="OVERHEIDop.straatnaam">Châlonsstraat</meta:user-defined>
    <meta:user-defined meta:name="OVERHEIDop.woonplaats">Rott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298</meta:user-defined>
    <meta:user-defined meta:name="OVERHEIDop.GmbID/DC.identifier">gmb-2021-80298</meta:user-defined>
    <meta:user-defined meta:name="OVERHEIDop.versieInformatie"/>
  </office:meta>
</office:document-meta>
</file>