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 gem. Gron. Sectie A perc.nr. 480 (c0001387 St. Woonboulevard Groningen), Groningen – plaatsen lichtmastreclame aan Sontweg 1e mast voor ingang kf c0001387 (verzenddatum 04-03-2021, dossiernummer 202171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2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96.992 581918.533</meta:user-defined>
    <meta:user-defined meta:name="DC.title">Verleende omgevingsvergunning: Kad. gem. Gron. Sectie A perc.nr. 480 (c0001387 St. Woonboulevard Groningen), Groningen – plaatsen lichtmastreclame aan Sontweg 1e mast voor ingang kf c0001387 (verzenddatum 04-03-2021, dossiernummer 202171304)</meta:user-defined>
    <meta:user-defined meta:name="OVERHEID.PostcodeHuisnummer/OVERHEIDop.postcodeHuisnummer">9723AT 8</meta:user-defined>
    <meta:user-defined meta:name="OVERHEIDop.straatnaam">Sontweg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96</meta:user-defined>
    <meta:user-defined meta:name="OVERHEIDop.GmbID/DC.identifier">gmb-2021-80296</meta:user-defined>
    <meta:user-defined meta:name="OVERHEIDop.versieInformatie"/>
  </office:meta>
</office:document-meta>
</file>