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erlaan 57 in Sassenheim, Kenmerk Z-21-169794, het wijzigen van gebruik door uitbreiding van klein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door uitbreiding van kleine activiteiten</text:p>
            <text:p text:style-name="common-al"/>
            <text:p text:style-name="common-al">
            <text:span text:style-name="nadrukcur">Datum ontvangst </text:span>10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2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11.9 470240.17</meta:user-defined>
    <meta:user-defined meta:name="OVERHEID.EPSG28992/DC.spatial">95323.87 470235.39</meta:user-defined>
    <meta:user-defined meta:name="DC.title">Nieuwe aanvraag omgevingsvergunning, Wasbeekerlaan 57 in Sassenheim, Kenmerk Z-21-169794, het wijzigen van gebruik door uitbreiding van kleine activiteiten</meta:user-defined>
    <meta:user-defined meta:name="OVERHEID.PostcodeHuisnummer/OVERHEIDop.postcodeHuisnummer">2171AE 57</meta:user-defined>
    <meta:user-defined meta:name="OVERHEID.PostcodeHuisnummer/OVERHEIDop.postcodeHuisnummer">2171AE 57</meta:user-defined>
    <meta:user-defined meta:name="OVERHEIDop.straatnaam">Wasbeekerlaan</meta:user-defined>
    <meta:user-defined meta:name="OVERHEIDop.straatnaam">Wasbeekerlaan</meta:user-defined>
    <meta:user-defined meta:name="OVERHEIDop.woonplaats">Sassenheim</meta:user-defined>
    <meta:user-defined meta:name="OVERHEIDop.woonplaats">Sassenhei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288</meta:user-defined>
    <meta:user-defined meta:name="OVERHEIDop.GmbID/DC.identifier">gmb-2021-80288</meta:user-defined>
    <meta:user-defined meta:name="OVERHEIDop.versieInformatie"/>
  </office:meta>
</office:document-meta>
</file>