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kange, Eggeweg 25: plaatsen van een Gaasmatsilo voor mes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 08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2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732.251 522905.065</meta:user-defined>
    <meta:user-defined meta:name="DC.title">Verleende omgevingsvergunning Koekange, Eggeweg 25: plaatsen van een Gaasmatsilo voor mestopslag</meta:user-defined>
    <meta:user-defined meta:name="OVERHEID.PostcodeHuisnummer/OVERHEIDop.postcodeHuisnummer">7958PK 25</meta:user-defined>
    <meta:user-defined meta:name="OVERHEIDop.straatnaam">Eggeweg</meta:user-defined>
    <meta:user-defined meta:name="OVERHEIDop.woonplaats">Koekang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87</meta:user-defined>
    <meta:user-defined meta:name="OVERHEIDop.GmbID/DC.identifier">gmb-2021-80287</meta:user-defined>
    <meta:user-defined meta:name="OVERHEIDop.versieInformatie"/>
  </office:meta>
</office:document-meta>
</file>