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enveld, Compagniestraat (15, 17, en 19) en Pingosingel (30, 32 en 34): bouwen van zes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end 04-03-202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r inzage:De aanvraag kunt u inzien tijdens de openingstijden van de gemeentewinkel. Hiervoor dient (vanwege corona maatregelen) u een afspraak te maken via 14 0528 of gemeente@dewolden.nl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8028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8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8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30585.662 520795.341</meta:user-defined>
    <meta:user-defined meta:name="OVERHEID.EPSG28992/DC.spatial">230591.686 520795.341</meta:user-defined>
    <meta:user-defined meta:name="OVERHEID.EPSG28992/DC.spatial">230597.216 520795.045</meta:user-defined>
    <meta:user-defined meta:name="OVERHEID.EPSG28992/DC.spatial">230629.016 520789.021</meta:user-defined>
    <meta:user-defined meta:name="OVERHEID.EPSG28992/DC.spatial">230628.621 520783.392</meta:user-defined>
    <meta:user-defined meta:name="OVERHEID.EPSG28992/DC.spatial">230628.621 520777.466</meta:user-defined>
    <meta:user-defined meta:name="DC.title">Verleende omgevingsvergunning Kerkenveld, Compagniestraat (15, 17, en 19) en Pingosingel (30, 32 en 34): bouwen van zes woningen</meta:user-defined>
    <meta:user-defined meta:name="OVERHEIDop.straatnaam">Compagniestraat</meta:user-defined>
    <meta:user-defined meta:name="OVERHEIDop.straatnaam">Compagniestraat</meta:user-defined>
    <meta:user-defined meta:name="OVERHEIDop.straatnaam">Compagniestraat</meta:user-defined>
    <meta:user-defined meta:name="OVERHEIDop.straatnaam">Pingosingel</meta:user-defined>
    <meta:user-defined meta:name="OVERHEIDop.straatnaam">Pingosingel</meta:user-defined>
    <meta:user-defined meta:name="OVERHEIDop.straatnaam">Pingosingel</meta:user-defined>
    <meta:user-defined meta:name="OVERHEIDop.woonplaats">Kerkenveld</meta:user-defined>
    <meta:user-defined meta:name="OVERHEIDop.woonplaats">Kerkenveld</meta:user-defined>
    <meta:user-defined meta:name="OVERHEIDop.woonplaats">Kerkenveld</meta:user-defined>
    <meta:user-defined meta:name="OVERHEIDop.woonplaats">Kerkenveld</meta:user-defined>
    <meta:user-defined meta:name="OVERHEIDop.woonplaats">Kerkenveld</meta:user-defined>
    <meta:user-defined meta:name="OVERHEIDop.woonplaats">Kerkenveld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285</meta:user-defined>
    <meta:user-defined meta:name="OVERHEIDop.GmbID/DC.identifier">gmb-2021-80285</meta:user-defined>
    <meta:user-defined meta:name="OVERHEIDop.versieInformatie"/>
  </office:meta>
</office:document-meta>
</file>