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sen, Grote Veldweg 14: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 09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2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684.126 534235.847</meta:user-defined>
    <meta:user-defined meta:name="DC.title">Verleende omgevingsvergunning Ansen, Grote Veldweg 14: bouwen van een recreatiewoning</meta:user-defined>
    <meta:user-defined meta:name="OVERHEID.PostcodeHuisnummer/OVERHEIDop.postcodeHuisnummer">7964KG 14</meta:user-defined>
    <meta:user-defined meta:name="OVERHEIDop.straatnaam">Grote Veldweg</meta:user-defined>
    <meta:user-defined meta:name="OVERHEIDop.woonplaats">An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4</meta:user-defined>
    <meta:user-defined meta:name="OVERHEIDop.GmbID/DC.identifier">gmb-2021-80284</meta:user-defined>
    <meta:user-defined meta:name="OVERHEIDop.versieInformatie"/>
  </office:meta>
</office:document-meta>
</file>