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restraat 58, 9711 LK Groningen – verbouwen winkelpand en aanbrengen 2 reclame-uitingen (verzenddatum 05-03-2021, dossiernummer 2020759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28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8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8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883.591 581717.831</meta:user-defined>
    <meta:user-defined meta:name="DC.title">Verleende omgevingsvergunning: Herestraat 58, 9711 LK Groningen – verbouwen winkelpand en aanbrengen 2 reclame-uitingen (verzenddatum 05-03-2021, dossiernummer 202075925)</meta:user-defined>
    <meta:user-defined meta:name="OVERHEID.PostcodeHuisnummer/OVERHEIDop.postcodeHuisnummer">9711LK 58</meta:user-defined>
    <meta:user-defined meta:name="OVERHEIDop.straatnaam">Herestraat</meta:user-defined>
    <meta:user-defined meta:name="OVERHEIDop.woonplaats">Gron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280</meta:user-defined>
    <meta:user-defined meta:name="OVERHEIDop.GmbID/DC.identifier">gmb-2021-80280</meta:user-defined>
    <meta:user-defined meta:name="OVERHEIDop.versieInformatie"/>
  </office:meta>
</office:document-meta>
</file>