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 Indiëstraat 31, 2020-08073, bouwen van dakopbouw, ontheffing handelen in strijd met regels ruimtelijke ordening, verzonden 6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2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40.848 488514.261</meta:user-defined>
    <meta:user-defined meta:name="DC.title">Haarlem, verleende omgevingsvergunning Oost Indiëstraat 31, 2020-08073, bouwen van dakopbouw, ontheffing handelen in strijd met regels ruimtelijke ordening, verzonden 6 januari 2021</meta:user-defined>
    <meta:user-defined meta:name="OVERHEID.PostcodeHuisnummer/OVERHEIDop.postcodeHuisnummer">2013RM 31</meta:user-defined>
    <meta:user-defined meta:name="OVERHEIDop.straatnaam">Oost Indiëstraat</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8028</meta:user-defined>
    <meta:user-defined meta:name="OVERHEIDop.GmbID/DC.identifier">gmb-2021-8028</meta:user-defined>
    <meta:user-defined meta:name="OVERHEIDop.versieInformatie"/>
  </office:meta>
</office:document-meta>
</file>