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februari 2021 ,Graftermeerstraat 40 2131AC Hoofddorp , Boulderhal Hoofddorp, zaak 10135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het opstarten van een indoor boulderhal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27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7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7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563.199 480842.089</meta:user-defined>
    <meta:user-defined meta:name="DC.title">Milieu-informatie – meldingen (Activiteitenbesluit) ontvangen 19 februari 2021 ,Graftermeerstraat 40 2131AC Hoofddorp , Boulderhal Hoofddorp, zaak 10135116.</meta:user-defined>
    <meta:user-defined meta:name="OVERHEID.PostcodeHuisnummer/OVERHEIDop.postcodeHuisnummer">2131AC 40</meta:user-defined>
    <meta:user-defined meta:name="OVERHEIDop.straatnaam">Graftermeerstraat</meta:user-defined>
    <meta:user-defined meta:name="OVERHEIDop.woonplaats">Hoofd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77</meta:user-defined>
    <meta:user-defined meta:name="OVERHEIDop.GmbID/DC.identifier">gmb-2021-80277</meta:user-defined>
    <meta:user-defined meta:name="OVERHEIDop.versieInformatie"/>
  </office:meta>
</office:document-meta>
</file>