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Ruiterskwartier 153,155 en 159 Leeuwarden, (11045204) plaatsen van hoogwerker, van 22 maart t/m 23 april 2021, verzenddatum 08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027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7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7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74.381 579328.369</meta:user-defined>
    <meta:user-defined meta:name="DC.title">Verleende vergunning gebruik openbare ruimte, Ruiterskwartier 153,155 en 159 Leeuwarden, (11045204) plaatsen van hoogwerker, van 22 maart t/m 23 april 2021, verzenddatum 08-03-2021.</meta:user-defined>
    <meta:user-defined meta:name="OVERHEID.PostcodeHuisnummer/OVERHEIDop.postcodeHuisnummer">8911BT 153</meta:user-defined>
    <meta:user-defined meta:name="OVERHEIDop.straatnaam">Ruiterskwartier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275</meta:user-defined>
    <meta:user-defined meta:name="OVERHEIDop.GmbID/DC.identifier">gmb-2021-80275</meta:user-defined>
    <meta:user-defined meta:name="OVERHEIDop.versieInformatie"/>
  </office:meta>
</office:document-meta>
</file>