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kkerstraat kruising Spoorstraat Leeuwarden, (11045205) plaatsen van twee schaftketen, van 15 maart t/m 18 juni 2021, verzenddatum 0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2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77.414 579209.067</meta:user-defined>
    <meta:user-defined meta:name="DC.title">Verleende vergunning gebruik openbare ruimte, Akkerstraat kruising Spoorstraat Leeuwarden, (11045205) plaatsen van twee schaftketen, van 15 maart t/m 18 juni 2021, verzenddatum 09-03-2021.</meta:user-defined>
    <meta:user-defined meta:name="OVERHEID.PostcodeHuisnummer/OVERHEIDop.postcodeHuisnummer">8933CJ 186</meta:user-defined>
    <meta:user-defined meta:name="OVERHEIDop.straatnaam">Spoorstraat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67</meta:user-defined>
    <meta:user-defined meta:name="OVERHEIDop.GmbID/DC.identifier">gmb-2021-80267</meta:user-defined>
    <meta:user-defined meta:name="OVERHEIDop.versieInformatie"/>
  </office:meta>
</office:document-meta>
</file>