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iemolendrift 9, 9711 BV Groningen – de bestaande borstwering wordt verwijderd en vervangen door transparante borstwering (verzenddatum 08-03-2021, dossiernummer 20217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2.032 581444.716</meta:user-defined>
    <meta:user-defined meta:name="DC.title">Verleende omgevingsvergunning: Driemolendrift 9, 9711 BV Groningen – de bestaande borstwering wordt verwijderd en vervangen door transparante borstwering (verzenddatum 08-03-2021, dossiernummer 202170658)</meta:user-defined>
    <meta:user-defined meta:name="OVERHEID.PostcodeHuisnummer/OVERHEIDop.postcodeHuisnummer">9711BV 9</meta:user-defined>
    <meta:user-defined meta:name="OVERHEIDop.straatnaam">Driemolendrif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62</meta:user-defined>
    <meta:user-defined meta:name="OVERHEIDop.GmbID/DC.identifier">gmb-2021-80262</meta:user-defined>
    <meta:user-defined meta:name="OVERHEIDop.versieInformatie"/>
  </office:meta>
</office:document-meta>
</file>