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Johan Wagenaarstraat en Richard Holstraat Leeuwarden, (11045206) plaatsen van een kraan en de weg afzetten, van 26 februari 2021 t/m 25 maart 2022, verzenddatum 26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026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99.954 580554.931</meta:user-defined>
    <meta:user-defined meta:name="OVERHEID.EPSG28992/DC.spatial">181244.289 580575.865</meta:user-defined>
    <meta:user-defined meta:name="DC.title">Verleende vergunning gebruik openbare ruimte, Johan Wagenaarstraat en Richard Holstraat Leeuwarden, (11045206) plaatsen van een kraan en de weg afzetten, van 26 februari 2021 t/m 25 maart 2022, verzenddatum 26-02-2021.</meta:user-defined>
    <meta:user-defined meta:name="OVERHEID.PostcodeHuisnummer/OVERHEIDop.postcodeHuisnummer">8915AP 14</meta:user-defined>
    <meta:user-defined meta:name="OVERHEIDop.straatnaam">Johan Wagenaarstraat</meta:user-defined>
    <meta:user-defined meta:name="OVERHEIDop.straatnaam">Richard Holstraat</meta:user-defined>
    <meta:user-defined meta:name="OVERHEIDop.woonplaats">Leeuwarden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60</meta:user-defined>
    <meta:user-defined meta:name="OVERHEIDop.GmbID/DC.identifier">gmb-2021-80260</meta:user-defined>
    <meta:user-defined meta:name="OVERHEIDop.versieInformatie"/>
  </office:meta>
</office:document-meta>
</file>