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r. C Hofstede De Grootkd 1012, 9718 KD Groningen – vervangen schuur (verzenddatum 30-03-2021, dossiernummer 202077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25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5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5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13.702 582038.504</meta:user-defined>
    <meta:user-defined meta:name="DC.title">Verleende omgevingsvergunning: Dr. C Hofstede De Grootkd 1012, 9718 KD Groningen – vervangen schuur (verzenddatum 30-03-2021, dossiernummer 202077704)</meta:user-defined>
    <meta:user-defined meta:name="OVERHEID.PostcodeHuisnummer/OVERHEIDop.postcodeHuisnummer">9718KD 1012</meta:user-defined>
    <meta:user-defined meta:name="OVERHEIDop.straatnaam">Dr. C. Hofstede de Grootkade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57</meta:user-defined>
    <meta:user-defined meta:name="OVERHEIDop.GmbID/DC.identifier">gmb-2021-80257</meta:user-defined>
    <meta:user-defined meta:name="OVERHEIDop.versieInformatie"/>
  </office:meta>
</office:document-meta>
</file>