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erman Costerstraat Leeuwarden, (11044757) plaatsen van een vrachtwagen met aggregaat, van 29 maart t/m 2 april 2021, verzenddatum 05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2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4.089 580043.279</meta:user-defined>
    <meta:user-defined meta:name="DC.title">Verleende vergunning gebruik openbare ruimte, Herman Costerstraat Leeuwarden, (11044757) plaatsen van een vrachtwagen met aggregaat, van 29 maart t/m 2 april 2021, verzenddatum 05-03-2021.</meta:user-defined>
    <meta:user-defined meta:name="OVERHEID.PostcodeHuisnummer/OVERHEIDop.postcodeHuisnummer">8917BM 12</meta:user-defined>
    <meta:user-defined meta:name="OVERHEIDop.straatnaam">Herman Costerstraat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55</meta:user-defined>
    <meta:user-defined meta:name="OVERHEIDop.GmbID/DC.identifier">gmb-2021-80255</meta:user-defined>
    <meta:user-defined meta:name="OVERHEIDop.versieInformatie"/>
  </office:meta>
</office:document-meta>
</file>