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rdumerdijk Leeuwarden, (11045361) plaatsen van een afvalcontainer, op 29 en 31 maart 2021, verzenddatum 08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02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99.841 579387.28</meta:user-defined>
    <meta:user-defined meta:name="DC.title">Verleende vergunning gebruik openbare ruimte, Wirdumerdijk Leeuwarden, (11045361) plaatsen van een afvalcontainer, op 29 en 31 maart 2021, verzenddatum 08-03-2021.</meta:user-defined>
    <meta:user-defined meta:name="OVERHEID.PostcodeHuisnummer/OVERHEIDop.postcodeHuisnummer">8911CB 13</meta:user-defined>
    <meta:user-defined meta:name="OVERHEIDop.straatnaam">Wirdumerdijk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53</meta:user-defined>
    <meta:user-defined meta:name="OVERHEIDop.GmbID/DC.identifier">gmb-2021-80253</meta:user-defined>
    <meta:user-defined meta:name="OVERHEIDop.versieInformatie"/>
  </office:meta>
</office:document-meta>
</file>