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realiseren van een in/uitrit - Acacialaan 4,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realiseren van een in/uitrit (zaaknr.: Z/21/275552)</text:p>
            <text:p text:style-name="common-al">Locatie:   Acacialaan 4, 5453 KB Langenboom </text:p>
            <text:p text:style-name="common-al">Datum ontvangen: 10 maart 2021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8025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5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5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meta:user-defined meta:name="OVERHEIDop.referentienummer">Z/21/275552</meta:user-defined>
    <dc:language>nl</dc:language>
    <meta:user-defined meta:name="OVERHEID.EPSG28992/DC.spatial">178612 412819</meta:user-defined>
    <meta:user-defined meta:name="DC.title">Gemeente Mill en Sint Hubert - aanvraag omgevingsvergunning - realiseren van een in/uitrit - Acacialaan 4, Langenboom</meta:user-defined>
    <meta:user-defined meta:name="OVERHEID.PostcodeHuisnummer/OVERHEIDop.postcodeHuisnummer">5453KB 4</meta:user-defined>
    <meta:user-defined meta:name="OVERHEIDop.straatnaam">Acacialaan</meta:user-defined>
    <meta:user-defined meta:name="OVERHEIDop.woonplaats">Langenboom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252</meta:user-defined>
    <meta:user-defined meta:name="OVERHEIDop.GmbID/DC.identifier">gmb-2021-80252</meta:user-defined>
    <meta:user-defined meta:name="OVERHEIDop.versieInformatie"/>
  </office:meta>
</office:document-meta>
</file>