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oprichten van een bedrijf voor op en overslag van grond, bouwstoffen en menggranulaat, Haelerweg 53 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bedrijf voor op en overslag van grond, bouwstoffen en menggranulaat op het adres Haelerweg 53 Horn waarop het Activiteitenbesluit we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4035 358817.2</meta:user-defined>
    <meta:user-defined meta:name="DC.title">Gemeente Leudal - ingediende melding artikel 8.40 Wet milieubeheer – voor het oprichten van een bedrijf voor op en overslag van grond, bouwstoffen en menggranulaat, Haelerweg 53 Horn</meta:user-defined>
    <meta:user-defined meta:name="OVERHEID.PostcodeHuisnummer/OVERHEIDop.postcodeHuisnummer">6085EA 53</meta:user-defined>
    <meta:user-defined meta:name="OVERHEIDop.straatnaam">Haelerweg</meta:user-defined>
    <meta:user-defined meta:name="OVERHEIDop.woonplaats">H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025</meta:user-defined>
    <meta:user-defined meta:name="OVERHEIDop.GmbID/DC.identifier">gmb-2021-8025</meta:user-defined>
    <meta:user-defined meta:name="OVERHEIDop.versieInformatie"/>
  </office:meta>
</office:document-meta>
</file>