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Churchill-laan 62 in Bergeijk, vernieuwen van de kozijnen en isoleren en stucen buitengevel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0217</text:p>
            <text:p text:style-name="common-al">Omschrijving: Churchill-laan 62 in Bergeijk, vernieuwen van de kozijnen en isoleren en stucen buitengevel woning</text:p>
            <text:p text:style-name="common-al">Dit besluit ligt vanaf 16 maart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6 maart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0236</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236</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236</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251 370518</meta:user-defined>
    <meta:user-defined meta:name="DC.title">verleende reguliere omgevingsvergunning, Churchill-laan 62 in Bergeijk, vernieuwen van de kozijnen en isoleren en stucen buitengevel woning</meta:user-defined>
    <meta:user-defined meta:name="OVERHEID.PostcodeHuisnummer/OVERHEIDop.postcodeHuisnummer">5571AB 62</meta:user-defined>
    <meta:user-defined meta:name="OVERHEIDop.straatnaam">Churchill-laan</meta:user-defined>
    <meta:user-defined meta:name="OVERHEIDop.woonplaats">Bergeijk</meta:user-defined>
    <meta:user-defined meta:name="DCTERMS.W3CDTF/DCTERMS.available">2021-03-16</meta:user-defined>
    <meta:user-defined meta:name="DCTERMS.W3CDTF/OVERHEIDop.jaargang">2021</meta:user-defined>
    <meta:user-defined meta:name="OVERHEIDop.publicationIssue">80236</meta:user-defined>
    <meta:user-defined meta:name="OVERHEIDop.GmbID/DC.identifier">gmb-2021-80236</meta:user-defined>
    <meta:user-defined meta:name="OVERHEIDop.versieInformatie"/>
  </office:meta>
</office:document-meta>
</file>