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maart 2021, Prestwickweg 50 - 1118LB Schiphol , Lift Freight Services BV , zaak 10166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tijdelijke opslag van gevaarlijke stoffen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23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649.325 478293.038</meta:user-defined>
    <meta:user-defined meta:name="DC.title">Milieu-informatie – meldingen (Activiteitenbesluit) ontvangen 8 maart 2021, Prestwickweg 50 - 1118LB Schiphol , Lift Freight Services BV , zaak 10166293.</meta:user-defined>
    <meta:user-defined meta:name="OVERHEID.PostcodeHuisnummer/OVERHEIDop.postcodeHuisnummer">1118LB 50</meta:user-defined>
    <meta:user-defined meta:name="OVERHEIDop.straatnaam">Prestwickweg</meta:user-defined>
    <meta:user-defined meta:name="OVERHEIDop.woonplaats">Schipho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35</meta:user-defined>
    <meta:user-defined meta:name="OVERHEIDop.GmbID/DC.identifier">gmb-2021-80235</meta:user-defined>
    <meta:user-defined meta:name="OVERHEIDop.versieInformatie"/>
  </office:meta>
</office:document-meta>
</file>