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eningen, ’t Holweg 20: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: 10-03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023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079.381 518646.191</meta:user-defined>
    <meta:user-defined meta:name="DC.title">Ingetrokken aanvraag Veeningen, ’t Holweg 20: plaatsen van zonnepanelen</meta:user-defined>
    <meta:user-defined meta:name="OVERHEID.PostcodeHuisnummer/OVERHEIDop.postcodeHuisnummer">7924PX 20</meta:user-defined>
    <meta:user-defined meta:name="OVERHEIDop.straatnaam">'t Holweg</meta:user-defined>
    <meta:user-defined meta:name="OVERHEIDop.woonplaats">Vee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32</meta:user-defined>
    <meta:user-defined meta:name="OVERHEIDop.GmbID/DC.identifier">gmb-2021-80232</meta:user-defined>
    <meta:user-defined meta:name="OVERHEIDop.versieInformatie"/>
  </office:meta>
</office:document-meta>
</file>