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Hermesbrug, Greunsbrug, Verlaatsbrug, Vrouwenpoortsbrug en Wirdumerpoortsbrug Leeuwarden, (11043241) ontroesten van stalen brugdelen en conserveringswerkzaamheden, verzenddatum 08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023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91.426 579098.17</meta:user-defined>
    <meta:user-defined meta:name="OVERHEID.EPSG28992/DC.spatial">181767.877 579114.192</meta:user-defined>
    <meta:user-defined meta:name="OVERHEID.EPSG28992/DC.spatial">184986.41 578557.137</meta:user-defined>
    <meta:user-defined meta:name="DC.title">Verleende geluidsontheffing Hermesbrug, Greunsbrug, Verlaatsbrug, Vrouwenpoortsbrug en Wirdumerpoortsbrug Leeuwarden, (11043241) ontroesten van stalen brugdelen en conserveringswerkzaamheden, verzenddatum 08-03-2021.</meta:user-defined>
    <meta:user-defined meta:name="OVERHEID.PostcodeHuisnummer/OVERHEIDop.postcodeHuisnummer">8913EV 71</meta:user-defined>
    <meta:user-defined meta:name="OVERHEIDop.straatnaam">Heliconweg</meta:user-defined>
    <meta:user-defined meta:name="OVERHEIDop.straatnaam">Lange Marktstraat</meta:user-defined>
    <meta:user-defined meta:name="OVERHEIDop.straatnaam">Aldlânsdyk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30</meta:user-defined>
    <meta:user-defined meta:name="OVERHEIDop.GmbID/DC.identifier">gmb-2021-80230</meta:user-defined>
    <meta:user-defined meta:name="OVERHEIDop.versieInformatie"/>
  </office:meta>
</office:document-meta>
</file>