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816059 - Rijksweg 198 te Ma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Voor <text:span text:style-name="nadrukvet">: </text:span>realiseren van een overkapping</text:p>
            <text:p text:style-name="common-al">Locatie : Rijksweg 198 te Malden</text:p>
            <text:p text:style-name="common-al">Datum besluit : 12-02-2021</text:p>
            <text:p text:style-name="common-al">Datum verzending : 12-03-2021</text:p>
            <text:p text:style-name="common-al">Zaaknummer ODRN: W.Z21.101114.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022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22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22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728.633 420474.473</meta:user-defined>
    <meta:user-defined meta:name="DC.title">Gemeente Heumen – verleende omgevingsvergunning – OLO 5816059 - Rijksweg 198 te Malden</meta:user-defined>
    <meta:user-defined meta:name="OVERHEID.PostcodeHuisnummer/OVERHEIDop.postcodeHuisnummer">6581EV 198</meta:user-defined>
    <meta:user-defined meta:name="OVERHEIDop.straatnaam">Rijksweg</meta:user-defined>
    <meta:user-defined meta:name="OVERHEIDop.woonplaats">Malden</meta:user-defined>
    <meta:user-defined meta:name="DCTERMS.W3CDTF/DCTERMS.available">2021-03-16</meta:user-defined>
    <meta:user-defined meta:name="DCTERMS.W3CDTF/OVERHEIDop.jaargang">2021</meta:user-defined>
    <meta:user-defined meta:name="OVERHEIDop.publicationIssue">80222</meta:user-defined>
    <meta:user-defined meta:name="OVERHEIDop.GmbID/DC.identifier">gmb-2021-80222</meta:user-defined>
    <meta:user-defined meta:name="OVERHEIDop.versieInformatie"/>
  </office:meta>
</office:document-meta>
</file>