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ukelsstraat 2 en Oudestad 12-16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4 maart 2021 met zaaknummer <text:span text:style-name="nadrukvet">M-SLM210078 </text:span>voor slopen en asbest verwijderen panden op de locatie <text:span text:style-name="nadrukvet">Beukelsstraat 2 en Oudestad 12-16 in Biervliet</text:span>.</text:p>
            <text:p text:style-name="common-al">De sloopmelding is op 12 maart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7 maart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21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1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421.98 372435.06</meta:user-defined>
    <meta:user-defined meta:name="DC.title">Sloopmelding - Beukelsstraat 2 en Oudestad 12-16 in Biervliet</meta:user-defined>
    <meta:user-defined meta:name="OVERHEID.PostcodeHuisnummer/OVERHEIDop.postcodeHuisnummer">4521BH 12</meta:user-defined>
    <meta:user-defined meta:name="OVERHEIDop.straatnaam">Oudestad</meta:user-defined>
    <meta:user-defined meta:name="OVERHEIDop.woonplaats">Biervlie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17</meta:user-defined>
    <meta:user-defined meta:name="OVERHEIDop.GmbID/DC.identifier">gmb-2021-80217</meta:user-defined>
    <meta:user-defined meta:name="OVERHEIDop.versieInformatie"/>
  </office:meta>
</office:document-meta>
</file>