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omgevingsvergunning –Groesbeekseweg 22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omgevingsvergunning op verzoek, waarbij de reguliere voorbereidingsprocedure van toepassing is, hebben ontvangen:</text:p>
            <text:p text:style-name="common-al">Locatie : Groesbeekseweg 220 te Nijmegen</text:p>
            <text:p text:style-name="common-al">Omschrijving : het uitbreiden van de woning en het balkon aan de achterzijde</text:p>
            <text:p text:style-name="common-al">Datum ontvangst : 9 december 2020</text:p>
            <text:p text:style-name="common-al">Zaaknummer ODRN : W.Z20.107607.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416.085 427223.537</meta:user-defined>
    <meta:user-defined meta:name="DC.title">Gemeente Nijmegen – aanvraag omgevingsvergunning –Groesbeekseweg 220 te Nijmegen</meta:user-defined>
    <meta:user-defined meta:name="OVERHEID.PostcodeHuisnummer/OVERHEIDop.postcodeHuisnummer">6523PE 220</meta:user-defined>
    <meta:user-defined meta:name="OVERHEIDop.straatnaam">Groesbeekseweg</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8020</meta:user-defined>
    <meta:user-defined meta:name="OVERHEIDop.GmbID/DC.identifier">gmb-2021-8020</meta:user-defined>
    <meta:user-defined meta:name="OVERHEIDop.versieInformatie"/>
  </office:meta>
</office:document-meta>
</file>