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opslaan en toepassing van een nieuwe grondstof voor productie van Instapak B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opslaan en toepassing van een nieuwe grondstof voor productie van Instapak B (Lindenhoutseweg 45 te Nijmegen)</text:p>
            <text:p text:style-name="common-al">
            <text:span text:style-name="nadrukvet">Activiteiten: </text:span>Milieu; </text:p>
            <text:p text:style-name="common-al">
            <text:span text:style-name="nadrukvet">Zaaknummer: </text:span>W.Z21.101010.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AA454F-D723-468C-8EBD-ED64A7205A34" xlink:type="simple">http://www.nijmegen.nl/vergunningpagina/?guid=35AA454F-D723-468C-8EBD-ED64A7205A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opslaan en toepassing van een nieuwe grondstof voor productie van Instapak B - omgevingsvergunning - Vergunning verleend</meta:user-defined>
    <meta:user-defined meta:name="OVERHEID.PostcodeHuisnummer/OVERHEIDop.postcodeHuisnummer">6545AH 45</meta:user-defined>
    <meta:user-defined meta:name="OVERHEIDop.straatnaam">Lindenhoutseweg</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198</meta:user-defined>
    <meta:user-defined meta:name="OVERHEIDop.GmbID/DC.identifier">gmb-2021-80198</meta:user-defined>
    <meta:user-defined meta:name="OVERHEIDop.versieInformatie"/>
  </office:meta>
</office:document-meta>
</file>